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292929"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292929"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 style:list-style-name="WWNum2">
      <style:paragraph-properties fo:margin-left="1.27cm" fo:margin-right="0cm" fo:line-height="100%" fo:text-align="justify" style:justify-single-word="false" fo:text-indent="-0.635cm" style:auto-text-indent="false"/>
    </style:style>
    <style:style style:name="P21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/>
    </style:style>
    <style:style style:name="P22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23" style:family="paragraph" style:parent-style-name="Standard">
      <style:paragraph-properties fo:line-height="100%" fo:text-align="center" style:justify-single-word="false" fo:break-before="page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292929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292929"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top="0.423cm" fo:margin-bottom="0.423cm" fo:line-height="150%" fo:text-align="center" style:justify-single-word="false"/>
    </style:style>
    <style:style style:name="P29" style:family="paragraph" style:parent-style-name="Standard">
      <style:paragraph-properties fo:margin-top="0.423cm" fo:margin-bottom="0.423cm" fo:line-height="100%"/>
    </style:style>
    <style:style style:name="P30" style:family="paragraph" style:parent-style-name="Standard">
      <style:paragraph-properties fo:margin-top="0.423cm" fo:margin-bottom="0.423cm" fo:line-height="100%" fo:text-align="justify" style:justify-single-word="false"/>
    </style:style>
    <style:style style:name="P31" style:family="paragraph" style:parent-style-name="Standard">
      <style:paragraph-properties fo:margin-top="0.423cm" fo:margin-bottom="0.423cm" fo:line-height="100%" fo:text-align="center" style:justify-single-word="false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6" style:family="text">
      <style:text-properties fo:color="#e74c3c" style:font-name="Calibri" fo:font-size="12pt" fo:background-color="#ffffff" style:font-name-asian="Calibri1" style:font-size-asian="12pt" style:font-name-complex="Calibri1" style:font-size-complex="12pt"/>
    </style:style>
    <style:style style:name="T7" style:family="text">
      <style:text-properties fo:color="#ff0000" style:font-name="Calibri" fo:font-size="12pt" fo:background-color="#ffff00" style:font-name-asian="Calibri1" style:font-size-asian="12pt" style:font-name-complex="Calibri1" style:font-size-complex="12pt"/>
    </style:style>
    <style:style style:name="T8" style:family="text">
      <style:text-properties fo:color="#1155cc" style:font-name="Calibri" fo:font-size="12pt" style:text-underline-style="solid" style:text-underline-width="auto" style:text-underline-color="font-color" fo:background-color="#ffffff" style:font-name-asian="Calibri1" style:font-size-asian="12pt" style:font-name-complex="Calibri1" style:font-size-complex="12pt"/>
    </style:style>
    <style:style style:name="T9" style:family="text">
      <style:text-properties fo:color="#292929" style:font-name="Calibri" fo:font-size="12pt" fo:background-color="#ffffff" style:font-name-asian="Calibri1" style:font-size-asian="12pt" style:font-name-complex="Calibri1" style:font-size-complex="12pt"/>
    </style:style>
    <style:style style:name="T10" style:family="text">
      <style:text-properties fo:color="#292929"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ANEXO V - </text:span><text:span text:style-name="T3">TERMO DE ADESÃO AO SERVIÇO VOLUNTÁRIO</text:span></text:p>
      <text:p text:style-name="P2"/>
      <text:p text:style-name="P5"><text:span text:style-name="T1">Termo de adesão, com fundamento na Lei nº 9.608, de 18 de fevereiro de 1998, que entre si celebram, de um lado o Instituto Federal de Educação, Ciência e Tecnologia do Sul de Minas Gerais - Campus Machado, neste ato representado pela Dirigente Máximo da Unidade, Aline Manke Nachtigall, e de outro lado o(a) voluntária(a)_____________________________________________________, CPF nº. ___________________________, residente à _______________________________________________________________, nº ______, bairro _____________________, cidade de _______________________________-_____, telefone ___________________, que se regerá pelas seguintes cláusulas: </text:span></text:p>
      <text:p text:style-name="P5"><text:span text:style-name="T1">Cláusula 1º. O serviço voluntário a ser prestado ao IFSULDEMINAS, de acordo com a Lei nº 9.608/98, é atividade não remunerada, com finalidades assistenciais, educacionais, científicas, cívicas, culturais, recreativas, tecnológicas e outras, e não gera vínculo empregatício, nem funcional, ou quaisquer obrigações de natureza trabalhistas, previdenciárias e afins. </text:span></text:p>
      <text:p text:style-name="P5"><text:span text:style-name="T1">Cláusula 2º. Considera-se serviço voluntário aquele exercido sem remuneração e prestado pessoalmente pelo Aderente. </text:span></text:p>
      <text:p text:style-name="P5"><text:span text:style-name="T1">Cláusula 3º. O serviço voluntário será prestado junto à Direção de Extensão, com a (s) seguinte (s) tarefa (s) específica (s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Cláusula 4º. O serviço voluntário será realizado de ___________________________ a ______________________________, das __________ horas às ___________horas. </text:span></text:p>
      <text:p text:style-name="P4"><text:span text:style-name="T1">Cláusula 5º. O presente Termo de Adesão vigorará pelo prazo de _______/_______/_______ a _______/_______/_______, podendo ser prorrogado a juízo das partes. </text:span></text:p>
      <text:p text:style-name="P4"><text:span text:style-name="T1">Cláusula 6º. O voluntário estará sujeito ao cumprimento das orientações emanadas pelo supervisor indicado.</text:span></text:p>
      <text:p text:style-name="P4"><text:span text:style-name="T1">Cláusula 7º. O voluntário que aderir aos termos estabelecidos implicará na aceitação total de suas condições, das quais não pode alegar desconhecimento. </text:span></text:p>
      <text:p text:style-name="P4"><text:span text:style-name="T1">E por assim se acharem justas, as partes assinam este Termo, em três vias de igual teor e forma, na presença das testemunhas abaixo.</text:span></text:p>
      <text:p text:style-name="P1"/>
      <text:p text:style-name="P6"><text:span text:style-name="T1">Machado, ______de _________________________ de 202__.</text:span></text:p>
      <text:p text:style-name="P1"/>
      <text:p text:style-name="P6"><text:span text:style-name="T1">__________________________________ </text:span></text:p>
      <text:p text:style-name="P6"><text:span text:style-name="T1">Voluntário(a)</text:span></text:p>
      <text:p text:style-name="P1"/>
      <text:p text:style-name="P6"><text:span text:style-name="T1">___________________________________</text:span></text:p>
      <text:p text:style-name="P6"><text:span text:style-name="T1">Aline Manke Nachtigall</text:span></text:p>
      <text:p text:style-name="P6"><text:span text:style-name="T1">Diretora Geral - IFSULDEMINAS – Campus Machado</text:span></text:p>
      <text:p text:style-name="P1"/>
      <text:p text:style-name="P6"><text:span text:style-name="T1">Nome e CPF Testemunha 1: ____________________________________________________ </text:span></text:p>
      <text:p text:style-name="P6"><text:span text:style-name="T1">Nome e CPF Testemunha 2: 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cm" fo:margin-bottom="0.106cm" fo:line-height="100%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7" meta:word-count="295" meta:character-count="2668"/>
    <dc:date>2023-07-31T09:57:33.98</dc:date>
    <meta:generator>OpenOffice/4.1.14$Win32 OpenOffice.org_project/4114m1$Build-9811</meta:generator>
  </office:meta>
</office:document-meta>
</file>